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69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Adding Mixed Numbers with Uncommon Denominators</text:span></text:p>
          </draw:text-box>
        </draw:frame>
        <draw:frame draw:style-name="gr5" draw:text-style-name="P5" draw:layer="layout" svg:width="8.128cm" svg:height="8.802cm" svg:x="19.431cm" svg:y="3.81cm">
          <draw:text-box>
            <text:p text:style-name="P5"><text:span text:style-name="T3">Step 1:</text:span></text:p>
            <text:p><text:span text:style-name="T4">Add fractions and whole numbers separately.</text:span></text:p>
            <text:p text:style-name="P5"><text:span text:style-name="T3"/></text:p>
            <text:p text:style-name="P5"><text:span text:style-name="T3">Step 2:</text:span></text:p>
            <text:p><text:span text:style-name="T4">Combine whole numbers and fractions.</text:span></text:p>
            <text:p/>
          </draw:text-box>
        </draw:frame>
        <draw:rect draw:style-name="gr6" draw:text-style-name="P1" draw:id="id1" draw:layer="layout" svg:width="7.874cm" svg:height="3.937cm" svg:x="19.304cm" svg:y="3.683cm">
          <text:p/>
        </draw:rect>
        <draw:rect draw:style-name="gr6" draw:text-style-name="P1" draw:id="id16" draw:layer="layout" svg:width="7.874cm" svg:height="4.191cm" svg:x="19.304cm" svg:y="7.62cm">
          <text:p/>
        </draw:rect>
        <draw:frame draw:style-name="gr7" draw:layer="layout" svg:width="4.182cm" svg:height="2.673cm" svg:x="4.826cm" svg:y="4.3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8" draw:text-style-name="P1" draw:id="id3" draw:layer="layout" svg:width="1.269cm" svg:height="0.761cm" svg:x="3.937cm" svg:y="7.112cm" svg:viewBox="0 0 1270 762" draw:points="1270,0 0,762">
          <text:p/>
        </draw:polyline>
        <draw:polyline draw:style-name="gr8" draw:text-style-name="P1" draw:id="id4" draw:layer="layout" svg:width="1.523cm" svg:height="1.396cm" svg:x="8.636cm" svg:y="6.985cm" svg:viewBox="0 0 1524 1397" draw:points="0,0 1524,1397">
          <text:p/>
        </draw:polyline>
        <draw:custom-shape draw:style-name="gr9" draw:text-style-name="P7" draw:id="id2" draw:layer="layout" svg:width="8.509cm" svg:height="3.937cm" svg:x="10.668cm" svg:y="4.318cm">
          <text:p text:style-name="P6"><text:span text:style-name="T3">Step 1:</text:span></text:p>
          <text:p text:style-name="P6"><text:span text:style-name="T4">Add fractions and whole</text:span><text:span text:style-name="T4"><text:line-break/></text:span><text:span text:style-name="T4">numbers separately.</text:span></text:p>
          <draw:enhanced-geometry svg:viewBox="0 0 21600 21600" draw:text-areas="800 800 20800 20800" draw:type="round-rectangular-callout" draw:modifiers="-40.6110458284371 4470.28948704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5" draw:layer="layout" svg:width="2.292cm" svg:height="1.252cm" svg:x="1.778cm" svg:y="8.12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6" draw:layer="layout" svg:width="2.805cm" svg:height="2.673cm" svg:x="9.697cm" svg:y="8.6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182cm" svg:height="2.673cm" svg:x="4.826cm" svg:y="4.3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6" draw:id="id7" draw:layer="layout" svg:width="6.35cm" svg:height="3.175cm" svg:x="0.381cm" svg:y="10.16cm">
          <text:p text:style-name="P6"><text:span text:style-name="T3">Step 1:</text:span></text:p>
          <text:p text:style-name="P6"><text:span text:style-name="T4">Add the whole </text:span></text:p>
          <text:p text:style-name="P6"><text:span text:style-name="T4">numbers.</text:span> </text:p>
          <draw:enhanced-geometry svg:viewBox="0 0 21600 21600" draw:text-areas="800 800 20800 20800" draw:type="round-rectangular-callout" draw:modifiers="9757.58148323099 -3801.76322418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8" draw:layer="layout" svg:width="2.276cm" svg:height="1.252cm" svg:x="3.937cm" svg:y="8.12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9" draw:text-style-name="P7" draw:id="id9" draw:layer="layout" svg:width="11.303cm" svg:height="3.175cm" svg:x="15.875cm" svg:y="12.446cm">
          <text:p text:style-name="P6"><text:span text:style-name="T3">Step 1:</text:span></text:p>
          <text:p text:style-name="P6"><text:span text:style-name="T4">Add the fractions. Make sure to</text:span><text:span text:style-name="T4"><text:line-break/></text:span><text:span text:style-name="T4">use common denominators.</text:span></text:p>
          <draw:enhanced-geometry svg:viewBox="0 0 21600 21600" draw:text-areas="800 800 20800 20800" draw:type="round-rectangular-callout" draw:modifiers="-1370.06369426752 -12126.1964735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id="id14" draw:layer="layout" svg:width="3.881cm" svg:height="2.673cm" svg:x="9.2cm" svg:y="11.68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id="id10" draw:layer="layout" svg:width="1.75cm" svg:height="1.252cm" svg:x="8.212cm" svg:y="10.11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id="id11" draw:layer="layout" svg:width="1.75cm" svg:height="1.252cm" svg:x="8.161cm" svg:y="8.6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id="id12" draw:layer="layout" svg:width="1.714cm" svg:height="1.252cm" svg:x="12.248cm" svg:y="10.0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id="id13" draw:layer="layout" svg:width="1.714cm" svg:height="1.252cm" svg:x="12.248cm" svg:y="8.71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id="id15" draw:layer="layout" svg:width="2.51cm" svg:height="2.673cm" svg:x="13.208cm" svg:y="11.68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8" draw:text-style-name="P1" draw:id="id17" draw:layer="layout" svg:width="1.015cm" svg:height="6.349cm" svg:x="5.207cm" svg:y="9.525cm" svg:viewBox="0 0 1016 6350" draw:points="0,0 1016,6350">
          <text:p/>
        </draw:polyline>
        <draw:polyline draw:style-name="gr8" draw:text-style-name="P1" draw:id="id18" draw:layer="layout" svg:width="5.587cm" svg:height="1.269cm" svg:x="9.144cm" svg:y="14.478cm" svg:viewBox="0 0 5588 1270" draw:points="5588,0 0,1270">
          <text:p/>
        </draw:polyline>
        <draw:frame draw:style-name="gr7" draw:id="id20" draw:layer="layout" svg:width="1.331cm" svg:height="1.252cm" svg:x="5.654cm" svg:y="16.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id="id21" draw:layer="layout" svg:width="2.51cm" svg:height="2.673cm" svg:x="6.823cm" svg:y="15.77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id="id22" draw:layer="layout" svg:width="3.753cm" svg:height="2.673cm" svg:x="9.328cm" svg:y="15.86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9" draw:text-style-name="P7" draw:id="id19" draw:layer="layout" svg:width="10.287cm" svg:height="4.064cm" svg:x="15.24cm" svg:y="16.002cm">
          <text:p text:style-name="P6"><text:span text:style-name="T3">Step 2:</text:span></text:p>
          <text:p text:style-name="P6"><text:span text:style-name="T4">Combine whole numbers </text:span><text:span text:style-name="T4"><text:line-break/></text:span><text:span text:style-name="T4">and fractions. <text:s/>Reduce when</text:span><text:span text:style-name="T4"><text:line-break/></text:span><text:span text:style-name="T4">possible.</text:span></text:p>
          <draw:enhanced-geometry svg:viewBox="0 0 21600 21600" draw:text-areas="800 800 20800 20800" draw:type="round-rectangular-callout" draw:modifiers="-3239.5800933126 2587.74907749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23" draw:layer="layout" svg:width="3.556cm" svg:height="3.302cm" svg:x="10.16cm" svg:y="15.49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47M52S</meta:editing-duration>
    <meta:editing-cycles>49</meta:editing-cycles>
    <meta:generator>OpenOffice.org/3.1$Win32 OpenOffice.org_project/310m11$Build-9399</meta:generator>
    <dc:date>2009-05-31T12:50:38.81</dc:date>
    <dc:creator>Mr P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frac>
          <math:mn>2</math:mn>
          <math:mn>5</math:mn>
        </math:mfrac>
        <math:mo math:stretchy="false">+</math:mo>
        <math:mn>7</math:mn>
      </math:mrow>
      <math:mfrac>
        <math:mn>1</math:mn>
        <math:mn>2</math:mn>
      </math:mfrac>
    </math:mrow>
    <math:annotation math:encoding="StarMath 5.0">5{{2} over {5} } +  7{{1} over {2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2</math:mn>
          <math:mo math:stretchy="false">×</math:mo>
          <math:mrow/>
        </math:mrow>
      </math:mrow>
    </math:mstyle>
    <math:annotation math:encoding="StarMath 5.0">color red { 2 times {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5</math:mn>
        </math:mrow>
      </math:mrow>
    </math:mstyle>
    <math:annotation math:encoding="StarMath 5.0">color red { {} times 5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5</math:mn>
        </math:mrow>
      </math:mrow>
    </math:mstyle>
    <math:annotation math:encoding="StarMath 5.0">color red { {} times 5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+</math:mo>
      <math:mfrac>
        <math:mn>9</math:mn>
        <math:mn>10</math:mn>
      </math:mfrac>
    </math:mrow>
    <math:annotation math:encoding="StarMath 5.0">{} + {{9} over {10}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12</math:mn>
      </math:mrow>
      <math:mfrac>
        <math:mn>9</math:mn>
        <math:mn>10</math:mn>
      </math:mfrac>
    </math:mrow>
    <math:annotation math:encoding="StarMath 5.0">{} = 12{{9} over {10}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+</math:mo>
      <math:mn>7</math:mn>
    </math:mrow>
    <math:annotation math:encoding="StarMath 5.0">5 + 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5</math:mn>
      </math:mfrac>
      <math:mo math:stretchy="false">+</math:mo>
      <math:mfrac>
        <math:mn>1</math:mn>
        <math:mn>2</math:mn>
      </math:mfrac>
    </math:mrow>
    <math:annotation math:encoding="StarMath 5.0">{{2} over {5} } +  {{1} over {2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frac>
          <math:mn>2</math:mn>
          <math:mn>5</math:mn>
        </math:mfrac>
        <math:mo math:stretchy="false">+</math:mo>
        <math:mn>7</math:mn>
      </math:mrow>
      <math:mfrac>
        <math:mn>1</math:mn>
        <math:mn>2</math:mn>
      </math:mfrac>
    </math:mrow>
    <math:annotation math:encoding="StarMath 5.0">5{{2} over {5} } +  7{{1} over {2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12</math:mn>
    </math:mrow>
    <math:annotation math:encoding="StarMath 5.0">{} = 1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9</math:mn>
        <math:mn>10</math:mn>
      </math:mfrac>
    </math:mrow>
    <math:annotation math:encoding="StarMath 5.0">{} = {{9} over {10} 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12</math:mn>
    <math:annotation math:encoding="StarMath 5.0">1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2</math:mn>
          <math:mo math:stretchy="false">×</math:mo>
          <math:mrow/>
        </math:mrow>
      </math:mrow>
    </math:mstyle>
    <math:annotation math:encoding="StarMath 5.0">color red { 2 times {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10</math:mn>
      </math:mfrac>
      <math:mo math:stretchy="false">+</math:mo>
      <math:mfrac>
        <math:mn>5</math:mn>
        <math:mn>10</math:mn>
      </math:mfrac>
    </math:mrow>
    <math:annotation math:encoding="StarMath 5.0">{{4} over {10} } +  {{5} over {10} }</math:annotation>
  </math:semantics>
</math:math>
</file>